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table table:name="Лист4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1" table:style-name="ta1" table:print="false">
        <table:table-column table:style-name="co1" table:number-columns-repeated="15" table:default-cell-style-name="Default"/>
        <table:table-row table:style-name="ro1">
          <table:table-cell office:value-type="string">
            <text:p>10 коп</text:p>
          </table:table-cell>
          <table:table-cell office:value-type="string">
            <text:p>год</text:p>
          </table:table-cell>
          <table:table-cell office:value-type="string">
            <text:p>количество</text:p>
          </table:table-cell>
          <table:table-cell/>
          <table:table-cell office:value-type="string">
            <text:p>15 копеек</text:p>
          </table:table-cell>
          <table:table-cell office:value-type="string">
            <text:p>год</text:p>
          </table:table-cell>
          <table:table-cell office:value-type="string">
            <text:p>количество</text:p>
          </table:table-cell>
          <table:table-cell/>
          <table:table-cell office:value-type="string">
            <text:p>20 копеек</text:p>
          </table:table-cell>
          <table:table-cell office:value-type="string">
            <text:p>год</text:p>
          </table:table-cell>
          <table:table-cell office:value-type="string">
            <text:p>количество</text:p>
          </table:table-cell>
          <table:table-cell/>
          <table:table-cell office:value-type="string">
            <text:p>1 рубль</text:p>
          </table:table-cell>
          <table:table-cell office:value-type="float" office:value="1892">
            <text:p>189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36 монет</text:p>
          </table:table-cell>
          <table:table-cell office:value-type="float" office:value="1858">
            <text:p>1858</text:p>
          </table:table-cell>
          <table:table-cell office:value-type="float" office:value="1">
            <text:p>1</text:p>
          </table:table-cell>
          <table:table-cell/>
          <table:table-cell office:value-type="string">
            <text:p>32 монеты</text:p>
          </table:table-cell>
          <table:table-cell office:value-type="float" office:value="1899">
            <text:p>189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24 монеты</text:p>
          </table:table-cell>
          <table:table-cell office:value-type="float" office:value="1871">
            <text:p>1871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899">
            <text:p>1899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900">
            <text:p>19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879">
            <text:p>1879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00">
            <text:p>190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901">
            <text:p>190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891">
            <text:p>189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50 копеек</text:p>
          </table:table-cell>
          <table:table-cell office:value-type="float" office:value="1897">
            <text:p>1897</text:p>
          </table:table-cell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1902">
            <text:p>1902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902">
            <text:p>1902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902">
            <text:p>1902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04">
            <text:p>1904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903">
            <text:p>1903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903">
            <text:p>1903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05">
            <text:p>1905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904">
            <text:p>1904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906">
            <text:p>1906</text:p>
          </table:table-cell>
          <table:table-cell office:value-type="float" office:value="2">
            <text:p>2</text:p>
          </table:table-cell>
          <table:table-cell/>
          <table:table-cell office:value-type="string">
            <text:p>200 lei</text:p>
          </table:table-cell>
          <table:table-cell office:value-type="float" office:value="1942">
            <text:p>1942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1906">
            <text:p>1906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906">
            <text:p>1906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907">
            <text:p>1907</text:p>
          </table:table-cell>
          <table:table-cell office:value-type="float" office:value="6">
            <office:annotation draw:style-name="gr1" draw:text-style-name="P1" svg:width="2.899cm" svg:height="0.596cm" svg:x="25.439cm" svg:y="1.66cm" draw:caption-point-x="-0.61cm" draw:caption-point-y="1.511cm">
              <dc:date>2011-07-11T00:00:00</dc:date>
              <text:p text:style-name="P1">Редкие монетвы</text:p>
            </office:annotation>
            <text:p>6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08">
            <text:p>1908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907">
            <text:p>1907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908">
            <text:p>1908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09">
            <text:p>1909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908">
            <text:p>1908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909">
            <text:p>1909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10">
            <text:p>1910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912">
            <text:p>1912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910">
            <text:p>1910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11">
            <text:p>191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913">
            <text:p>1913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913">
            <text:p>1913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12">
            <text:p>191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914">
            <text:p>191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1914">
            <text:p>1914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13">
            <text:p>1913</text:p>
          </table:table-cell>
          <table:table-cell office:value-type="float" office:value="5">
            <text:p>5</text:p>
          </table:table-cell>
          <table:table-cell table:number-columns-repeated="6"/>
          <table:table-cell office:value-type="float" office:value="1915">
            <text:p>1915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float" office:value="1914">
            <text:p>1914</text:p>
          </table:table-cell>
          <table:table-cell office:value-type="float" office:value="3">
            <text:p>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915">
            <text:p>1915</text:p>
          </table:table-cell>
          <table:table-cell office:value-type="float" office:value="1">
            <text:p>1</text:p>
          </table:table-cell>
          <table:table-cell table:number-columns-repeated="12"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1">11.07.2011</text:date>, <text:time>17:23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Павел </meta:initial-creator>
    <meta:creation-date>2011-07-11T16:51:58.72</meta:creation-date>
    <meta:printed-by>Павел </meta:printed-by>
    <meta:print-date>2011-07-11T17:10:55.79</meta:print-date>
    <dc:date>2011-07-11T17:23:26.51</dc:date>
    <dc:creator>Павел </dc:creator>
    <meta:editing-duration>PT6M11S</meta:editing-duration>
    <meta:editing-cycles>1</meta:editing-cycles>
    <meta:document-statistic meta:table-count="4" meta:cell-count="101" meta:object-count="0"/>
    <meta:generator>OpenOffice.org/3.3$Win32 OpenOffice.org_project/330m20$Build-9567</meta:generator>
  </office:meta>
</office:document-meta>
</file>